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Krepko" style:font-family-generic="roman" style:font-pitch="variable"/>
    <style:font-face style:name="Arial" svg:font-family="Arial" style:font-family-generic="swiss" style:font-pitch="variable"/>
    <style:font-face style:name="Arial1" svg:font-family="Arial" style:font-adornments="Krepk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First_20_Page">
      <style:paragraph-properties style:page-number="auto"/>
    </style:style>
    <style:style style:name="P3" style:family="paragraph" style:parent-style-name="Text_20_body" style:master-page-name="uvodne_20_strani">
      <style:paragraph-properties style:page-number="auto"/>
    </style:style>
    <style:style style:name="P4" style:family="paragraph" style:parent-style-name="Heading_20_1" style:master-page-name="Standard">
      <style:paragraph-properties style:page-number="1"/>
    </style:style>
    <style:style style:name="P5" style:family="paragraph" style:parent-style-name="Contents_20_2">
      <style:paragraph-properties>
        <style:tab-stops>
          <style:tab-stop style:position="14.3cm" style:type="right" style:leader-style="dotted" style:leader-text="."/>
        </style:tab-stops>
      </style:paragraph-properties>
    </style:style>
    <style:style style:name="P6" style:family="paragraph" style:parent-style-name="Contents_20_Heading">
      <style:paragraph-properties fo:break-before="page"/>
    </style:style>
    <style:style style:name="P7" style:family="paragraph" style:parent-style-name="Contents_20_3">
      <style:paragraph-properties>
        <style:tab-stops>
          <style:tab-stop style:position="14cm" style:type="right" style:leader-style="dotted" style:leader-text="."/>
        </style:tab-stops>
      </style:paragraph-properties>
    </style:style>
    <style:style style:name="P8" style:family="paragraph" style:parent-style-name="Contents_20_1">
      <style:paragraph-properties>
        <style:tab-stops>
          <style:tab-stop style:position="14.499cm" style:type="right" style:leader-style="dotted" style:leader-text="."/>
        </style:tab-stops>
      </style:paragraph-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
      <text:table-of-content text:style-name="Sect1" text:protected="true" text:name="Kazalo vsebine1">
        <text:table-of-content-source text:outline-level="3">
          <text:index-title-template text:style-name="Contents_20_Heading">Kazalo vsebin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Kazalo vsebine1_Head">
            <text:p text:style-name="P6">Kazalo vsebine</text:p>
          </text:index-title>
          <text:p text:style-name="P8">1 Refošk<text:tab/>1</text:p>
          <text:p text:style-name="P5">1.1 Zgodovina<text:tab/>1</text:p>
          <text:p text:style-name="P8">2 Tla<text:tab/>2</text:p>
          <text:p text:style-name="P5">2.1 Trta<text:tab/>2</text:p>
          <text:p text:style-name="P7">2.1.1 Grozd<text:tab/>2</text:p>
          <text:p text:style-name="P8">3 Vino<text:tab/>3</text:p>
        </text:index-body>
      </text:table-of-content>
      <text:p text:style-name="Text_20_body"/>
      <text:list xml:id="list38204885" text:style-name="Outline">
        <text:list-item>
          <text:h text:style-name="P4" text:outline-level="1">Refošk</text:h>
        </text:list-item>
      </text:list>
      <text:p text:style-name="Text_20_body">Refošk je avtohtona primorska sorta rdečega vina. Je temno vijoličasto rdeče barve s kiselkastim okusom in vrsto prijetnih sadnih okusov po ribezu, malinovcu. Prisoten je nekoliko travnat okus. Sčasoma se sadni okusi razvijejo v prijeten buket. Odlično se prilega k različnim mesnim jedem in pikantnim sirom. Če ni taninasto, ga serviramo pri temperaturi 16 °C, oziroma pri 18 °C, če jih vsebuje. Refoška ne staramo.</text:p>
      <text:p text:style-name="Text_20_body">Trta refošk daje na rdeči kraški zemlji (jerovici) vino teran.</text:p>
      <text:list xml:id="list38614140" text:continue-numbering="true" text:style-name="Outline">
        <text:list-item>
          <text:list>
            <text:list-item>
              <text:h text:style-name="Heading_20_2" text:outline-level="2">Zgodovina</text:h>
            </text:list-item>
          </text:list>
        </text:list-item>
      </text:list>
      <text:p text:style-name="Text_20_body">Po zanimivih istrskih vaseh, ločenih od razvitega mesta in nasploh gneče se je na številnih vinorodnih flišnih gričih razvilo vinogradništvo in s tem ljubezen do vina. Tu domačini hranijo v svojih kleteh pravi ponos slovenskih vin. To je temno rdeče vino z imenom refošk. Številni zgodovinski viri temeljijo na tem, da je refošk ena od številnih avtohtonih trtnih vrst Furlanske krajine. Natančneje izvira z območja med Krasom in Koprskim primorjem.</text:p>
      <text:list xml:id="list38640526" text:continue-numbering="true" text:style-name="Outline">
        <text:list-item>
          <text:h text:style-name="Heading_20_1" text:outline-level="1">Tla</text:h>
        </text:list-item>
      </text:list>
      <text:p text:style-name="Text_20_body">Ta vrsta je zelo posebna, kajti se prilagodi različnim vrstam tal, tudi zahtevnim lapornim in ilovnatim tlom, ki so sicer zelo slabo odporne proti površinskem odnašanju.</text:p>
      <text:list xml:id="list38621245" text:continue-numbering="true" text:style-name="Outline">
        <text:list-item>
          <text:list>
            <text:list-item>
              <text:h text:style-name="Heading_20_2" text:outline-level="2">Trta</text:h>
            </text:list-item>
          </text:list>
        </text:list-item>
      </text:list>
      <text:p text:style-name="Text_20_body">List tega vina je temnozelene barve in nepravilno koničasto nazobčan. Rdeče barve sta pecelj lista ter žila. Trta je zelo odporna proti številnim boleznim, kajti je zelo močna. Popki omogočajo velik pridelek. Najbolje je zasaditev v širokih vrstah.</text:p>
      <text:list xml:id="list38624621" text:continue-numbering="true" text:style-name="Outline">
        <text:list-item>
          <text:list>
            <text:list-item>
              <text:list>
                <text:list-item>
                  <text:h text:style-name="Heading_20_3" text:outline-level="3">Grozd</text:h>
                </text:list-item>
              </text:list>
            </text:list-item>
          </text:list>
        </text:list-item>
      </text:list>
      <text:p text:style-name="Text_20_body">Grozd te vrste je precej velik in zelo razvejen. Ko grozdje dozori je precej temno rdeče barve. Jagode so eliptične oblike, srednje velikosti in prevlečene z relativno tanko lupino. Jagodno meso je kislega okusa, včasih zorenje ni pravilno in tako dobimo jagode zelo svetle barve. Te vsebujejo tri podolgovate peške.</text:p>
      <text:list xml:id="list38615376" text:continue-numbering="true" text:style-name="Outline">
        <text:list-item>
          <text:h text:style-name="Heading_20_1" text:outline-level="1">Vino</text:h>
        </text:list-item>
      </text:list>
      <text:p text:style-name="Text_20_body">Vino se s svojo posebno aromo odlično prilega odličnim istrskim jedem. Odlični degustatorji pravijo, da je v njem mogoče zaznati okus morja ter laporne zemlje. Povpraševanje po rdečih vinih pa se je povečalo prav na račun številnih zdravilnih lastnosti. Snovi, kot sta proantocianodola in resverotrola se nahajajo v trdnih delih grozdja in pešk refoška. Vino vsebuje snov, ki pomaga pri premagovanju bolezni, predvsem pri asterosklerozi. Prav tako vsebuje salicialno kislino, drugače znano kot sestavino aspirina. Refošk kot sam vsebuje manjši odstotek alkohola in nežnejšo mlečno kislino, ki ima odločilno vlogo pri prebavi. Na obali, natančneje v Marezigah se vsako leto odvija tradicionalni Praznik refoška, kjer se prirejajo različna tekmovanja v kakovosti vina ter pokušine le tega prav ta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Krepko" style:font-family-generic="roman" style:font-pitch="variable"/>
    <style:font-face style:name="Arial" svg:font-family="Arial" style:font-family-generic="swiss" style:font-pitch="variable"/>
    <style:font-face style:name="Arial1" svg:font-family="Arial" style:font-adornments="Krepk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next-style-name="Text_20_body" style:list-style-name="" style:class="text" style:master-page-name="">
      <style:paragraph-properties fo:margin-top="0.423cm" fo:margin-bottom="0.212cm" fo:keep-together="always" style:page-number="auto" fo:break-before="page" fo:keep-with-next="always"/>
      <style:text-properties fo:text-transform="uppercase" style:font-name="Arial" fo:font-size="12pt" fo:font-weight="bold"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top="0.21cm" fo:margin-bottom="0.21cm" fo:line-height="150%" fo:text-align="justify" style:justify-single-word="false" fo:orphans="2" fo:widows="2" style:page-number="auto"/>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list-style-name="Outline" style:class="text" style:master-page-name="" style:default-outline-level="1">
      <style:paragraph-properties fo:margin-left="0cm" fo:margin-right="0cm" fo:margin-top="0.42cm" fo:margin-bottom="0.21cm" fo:keep-together="always" fo:text-indent="0cm" style:auto-text-indent="false" style:page-number="auto" fo:break-before="page" fo:keep-with-next="always"/>
      <style:text-properties fo:text-transform="uppercase" style:font-name="Arial1" fo:font-size="12pt" fo:font-weight="bold" style:font-size-asian="115%" style:font-weight-asian="bold" style:font-size-complex="115%" style:font-weight-complex="bold"/>
    </style:style>
    <style:style style:name="Heading_20_2" style:display-name="Heading 2" style:family="paragraph" style:parent-style-name="Title" style:next-style-name="Text_20_body" style:list-style-name="Outline" style:class="text" style:master-page-name="" style:default-outline-level="2">
      <style:paragraph-properties fo:margin-left="0cm" fo:margin-right="0cm" fo:text-indent="0cm" style:auto-text-indent="false" style:page-number="auto" fo:break-before="auto" fo:break-after="auto"/>
      <style:text-properties fo:font-variant="normal" fo:text-transform="none"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list-style-name="Outline" style:class="text" style:master-page-name="" style:default-outline-level="3">
      <style:paragraph-properties fo:margin-left="0cm" fo:margin-right="0cm" fo:text-indent="0cm" style:auto-text-indent="false" style:page-number="auto" fo:break-before="auto" fo:break-after="auto" style:shadow="none"/>
      <style:text-properties style:font-name="Times New Roman1"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Index_20_Heading" style:display-name="Index Heading" style:family="paragraph" style:parent-style-name="Title" style:list-style-name="" style:class="index" style:master-page-name="">
      <style:paragraph-properties style:page-number="auto" text:number-lines="false" text:line-number="0"/>
      <style:text-properties fo:font-size="12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21cm" fo:text-indent="0cm" style:auto-text-indent="false">
        <style:tab-stops>
          <style:tab-stop style:position="14.499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199cm" fo:margin-right="0cm" fo:margin-top="0.21cm" fo:margin-bottom="0.21cm" fo:text-indent="0cm" style:auto-text-indent="false">
        <style:tab-stops>
          <style:tab-stop style:position="14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499cm" fo:margin-right="0cm" fo:margin-top="0.21cm" fo:margin-bottom="0.21cm" fo:text-indent="0cm" style:auto-text-indent="false" style:page-number="auto">
        <style:tab-stops>
          <style:tab-stop style:position="13.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5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0.5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007cm" style:type="right" style:leader-style="dotted" style:leader-text="."/>
        </style:tab-stops>
      </style:paragraph-properties>
    </style:style>
    <style:style style:name="Heading_20_4" style:display-name="Heading 4" style:family="paragraph" style:parent-style-name="Title"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aslovi_20_diplome" style:display-name="naslovi diplome">
      <text:list-level-style-number text:level="1" text:style-name="Numbering_20_Symbols" style:num-prefix="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45cm" fo:text-indent="-1.45cm" fo:margin-left="1.4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15cm" fo:text-indent="-2.15cm" fo:margin-left="2.15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2cm" fo:margin-left="3.251cm" fo:margin-right="3.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I" style:print-orientation="portrait" fo:margin-top="3cm" fo:margin-bottom="2cm" fo:margin-left="3.251cm" fo:margin-right="3.25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I" style:print-orientation="portrait" fo:margin-top="3cm" fo:margin-bottom="2cm" fo:margin-left="3.251cm" fo:margin-right="3.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Index" style:page-layout-name="Mpm3"/>
    <style:master-page style:name="uvodne_20_strani" style:display-name="uvodne strani" style:page-layout-name="Mpm4">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4T18:09:36.78</meta:creation-date>
    <meta:editing-duration>PT00H42M42S</meta:editing-duration>
    <meta:editing-cycles>4</meta:editing-cycles>
    <meta:generator>OpenOffice.org/3.0$Win32 OpenOffice.org_project/300m15$Build-9379</meta:generator>
    <meta:initial-creator>Boštjan Lemut</meta:initial-creator>
    <dc:date>2009-05-04T18:52:19.48</dc:date>
    <dc:creator>Boštjan Lemut</dc:creator>
    <meta:document-statistic meta:table-count="0" meta:image-count="0" meta:object-count="0" meta:page-count="7" meta:paragraph-count="22" meta:word-count="411" meta:character-count="2587"/>
    <meta:user-defined meta:name="Podatek 1"/>
    <meta:user-defined meta:name="Podatek 2"/>
    <meta:user-defined meta:name="Podatek 3"/>
    <meta:user-defined meta:name="Podatek 4"/>
  </office:meta>
</office:document-meta>
</file>